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0.08cm" table:align="center"/>
    </style:style>
    <style:style style:name="表格1.A" style:family="table-column">
      <style:table-column-properties style:column-width="3.932cm"/>
    </style:style>
    <style:style style:name="表格1.B" style:family="table-column">
      <style:table-column-properties style:column-width="2.898cm"/>
    </style:style>
    <style:style style:name="表格1.C" style:family="table-column">
      <style:table-column-properties style:column-width="2.66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882cm"/>
    </style:style>
    <style:style style:name="表格1.F" style:family="table-column">
      <style:table-column-properties style:column-width="4.868cm"/>
    </style:style>
    <style:style style:name="表格1.G" style:family="table-column">
      <style:table-column-properties style:column-width="2.087cm"/>
    </style:style>
    <style:style style:name="表格1.1" style:family="table-row">
      <style:table-row-properties style:min-row-height="0.90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39cm"/>
    </style:style>
    <style:style style:name="表格1.4" style:family="table-row">
      <style:table-row-properties style:min-row-height="1.307cm"/>
    </style:style>
    <style:style style:name="表格1.11" style:family="table-row">
      <style:table-row-properties style:min-row-height="1.653cm"/>
    </style:style>
    <style:style style:name="表格1.B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529cm"/>
    </style:style>
    <style:style style:name="表格1.13" style:family="table-row">
      <style:table-row-properties style:min-row-height="2.468cm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style:font-name-asian="標楷體" style:font-weight-complex="bold"/>
    </style:style>
    <style:style style:name="P6" style:family="paragraph" style:parent-style-name="Text_20_body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end" style:justify-single-word="false" style:snap-to-layout-gri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11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-asian="標楷體" style:font-weight-complex="bold"/>
    </style:style>
    <style:style style:name="P12" style:family="paragraph" style:parent-style-name="清單段落" style:list-style-name="L2">
      <style:paragraph-properties fo:margin-left="0.847cm" fo:margin-right="0cm" fo:text-indent="0cm" style:auto-text-indent="false" style:snap-to-layout-grid="false">
        <style:tab-stops/>
      </style:paragraph-properties>
      <style:text-properties fo:color="#000000" style:font-name-asian="標楷體" style:font-weight-complex="bold"/>
    </style:style>
    <style:style style:name="P13" style:family="paragraph" style:parent-style-name="清單段落" style:list-style-name="L2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style:font-name="標楷體" fo:font-size="9pt" style:font-name-asian="標楷體" style:font-size-asian="9pt" style:font-size-complex="9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 style:font-weight-complex="bold"/>
    </style:style>
    <style:style style:name="T10" style:family="text">
      <style:text-properties fo:color="#000000" fo:font-size="10pt" style:font-name-asian="標楷體" style:font-size-asian="10pt" style:font-size-complex="10pt" style:font-weight-complex="bold"/>
    </style:style>
    <style:style style:name="T11" style:family="text">
      <style:text-properties fo:color="#000000" style:font-name-asian="標楷體" style:font-weight-complex="bold"/>
    </style:style>
    <style:style style:name="T12" style:family="text">
      <style:text-properties fo:color="#a6a6a6" style:font-name="標楷體" fo:font-size="9pt" style:font-name-asian="標楷體" style:font-size-asian="9pt" style:font-size-complex="9pt"/>
    </style:style>
    <style:style style:name="T13" style:family="text">
      <style:text-properties fo:color="#a6a6a6" style:font-name="標楷體" fo:font-size="11pt" style:font-name-asian="標楷體" style:font-size-asian="11pt" style:font-size-complex="11pt" style:font-weight-complex="bold"/>
    </style:style>
    <style:style style:name="T14" style:family="text">
      <style:text-properties fo:color="#a6a6a6" fo:font-size="11pt" style:font-name-asian="標楷體" style:font-size-asian="11pt" style:font-size-complex="11pt" style:font-weight-complex="bold"/>
    </style:style>
    <style:style style:name="T15" style:family="text">
      <style:text-properties fo:color="#a6a6a6" style:font-name-asian="標楷體" style:font-weight-complex="bold"/>
    </style:style>
    <style:style style:name="T16" style:family="text">
      <style:text-properties fo:color="#808080" fo:font-size="10pt" style:font-name-asian="標楷體" style:font-size-asian="10pt" style:font-size-complex="10pt" style:font-weight-complex="bol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12年度高級中等學校新興科技教學遠距示範服務計畫之Fab Lab促進學校</text:p>
      <text:p text:style-name="P1"><text:span text:style-name="預設段落字型"><text:span text:style-name="T1">國立鹿港高級中學</text:span></text:span><text:span text:style-name="預設段落字型"><text:span text:style-name="T2"> </text:span></text:span></text:p>
      <text:p text:style-name="P1"><text:span text:style-name="預設段落字型"><text:span text:style-name="T3">「webAI登月小車」跨校師生研習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學校名稱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參加人數</text:p>
          </table:table-cell>
          <table:table-cell table:style-name="表格1.A1" table:number-columns-spanned="6" office:value-type="string">
            <text:p text:style-name="P8"><text:span text:style-name="預設段落字型"><text:span text:style-name="T4">教師­­­­___人</text:span></text:span><text:span text:style-name="預設段落字型"><text:span text:style-name="T8">；</text:span></text:span><text:span text:style-name="預設段落字型"><text:span text:style-name="T4">學生___人</text:span></text:span><text:span text:style-name="預設段落字型"><text:span text:style-name="T7"> </text:span></text:span><text:span text:style-name="預設段落字型"><text:span text:style-name="T12">(每隊指導老師至少1人，每校含老師總人數最多6人，可以全部為教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"><text:span text:style-name="預設段落字型"><text:span text:style-name="T1">報名成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10">(欄位名稱可自行修改)</text:span>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科別/班級</text:p>
          </table:table-cell>
          <table:table-cell table:style-name="表格1.A1" table:number-columns-spanned="2" office:value-type="string">
            <text:p text:style-name="P2">連絡電話</text:p>
          </table:table-cell>
          <table:covered-table-cell/>
          <table:table-cell table:style-name="表格1.A1" office:value-type="string">
            <text:p text:style-name="P2">Email信箱</text:p>
          </table:table-cell>
          <table:table-cell table:style-name="表格1.A1" office:value-type="string">
            <text:p text:style-name="P1"><text:span text:style-name="預設段落字型"><text:span text:style-name="T9">午餐<text:line-break/></text:span></text:span><text:span text:style-name="預設段落字型"><text:span text:style-name="T16">(現場授課)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9">教師<text:line-break/></text:span></text:span><text:span text:style-name="預設段落字型"><text:span text:style-name="T5">(主要聯絡人)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葷/素</text:p>
          </table:table-cell>
        </table:table-row>
        <table:table-row table:style-name="表格1.1">
          <table:table-cell table:style-name="表格1.A1" office:value-type="string">
            <text:p text:style-name="P2">學生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葷/素</text:p>
          </table:table-cell>
        </table:table-row>
        <table:table-row table:style-name="表格1.1">
          <table:table-cell table:style-name="表格1.A1" office:value-type="string">
            <text:p text:style-name="P2">學生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葷/素</text:p>
          </table:table-cell>
        </table:table-row>
        <table:table-row table:style-name="表格1.1">
          <table:table-cell table:style-name="表格1.A1" office:value-type="string">
            <text:p text:style-name="P2">學生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葷/素</text:p>
          </table:table-cell>
        </table:table-row>
        <table:table-row table:style-name="表格1.1">
          <table:table-cell table:style-name="表格1.A1" office:value-type="string">
            <text:p text:style-name="P2">學生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葷/素</text:p>
          </table:table-cell>
        </table:table-row>
        <table:table-row table:style-name="表格1.1">
          <table:table-cell table:style-name="表格1.A1" office:value-type="string">
            <text:p text:style-name="P2">學生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葷/素</text:p>
          </table:table-cell>
        </table:table-row>
        <table:table-row table:style-name="表格1.11">
          <table:table-cell table:style-name="表格1.A1" office:value-type="string">
            <text:p text:style-name="P2">通訊地址</text:p>
          </table:table-cell>
          <table:table-cell table:style-name="表格1.B11" table:number-columns-spanned="6" office:value-type="string">
            <text:p text:style-name="P9"><text:span text:style-name="預設段落字型"><text:span text:style-name="T14">(建議填寫學校地址，</text:span></text:span><text:span text:style-name="預設段落字型"><text:span text:style-name="T13">請註明6碼郵遞區號及收件者</text:span></text:span><text:span text:style-name="預設段落字型"><text:span text:style-name="T14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參加研習方式</text:p>
            <text:p text:style-name="P1"><text:span text:style-name="預設段落字型"><text:span text:style-name="T15">(請勾選)</text:span></text:span></text:p>
          </table:table-cell>
          <table:table-cell table:style-name="表格1.A1" table:number-columns-spanned="3" office:value-type="string">
            <text:p text:style-name="P1"><text:span text:style-name="預設段落字型"><text:span text:style-name="T3">□</text:span></text:span><text:span text:style-name="預設段落字型"><text:span text:style-name="T1">遠距授課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預設段落字型"><text:span text:style-name="T3">□現場授課</text:span>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備註</text:p>
          </table:table-cell>
          <table:table-cell table:style-name="表格1.B13" table:number-columns-spanned="3" office:value-type="string">
            <text:list xml:id="list3117935185" text:style-name="L1">
              <text:list-item>
                <text:p text:style-name="P11">當天傳送Google Meet連結給主要聯絡老師。</text:p>
              </text:list-item>
              <text:list-item>
                <text:p text:style-name="P11">教具於研習前寄送至該學校。</text:p>
              </text:list-item>
              <text:list-item>
                <text:p text:style-name="P11">學員午餐請自行處理</text:p>
              </text:list-item>
            </text:list>
          </table:table-cell>
          <table:covered-table-cell/>
          <table:covered-table-cell/>
          <table:table-cell table:style-name="表格1.E13" table:number-columns-spanned="3" office:value-type="string">
            <text:list xml:id="list3469527911" text:style-name="L2">
              <text:list-item>
                <text:p text:style-name="P12">如需住宿請各校自行訂房，差旅費各校自行負擔。</text:p>
              </text:list-item>
              <text:list-item>
                <text:p text:style-name="P13"><text:span text:style-name="預設段落字型"><text:span text:style-name="T11">需自行攜帶筆電(建議win10/win7)</text:span></text:span> <text:span text:style-name="預設段落字型"><text:span text:style-name="T11">，可執行arduino程式編譯軟體，一人一台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6">◎研習日期為：112年8月17日、8月18日(星期四、五)。</text:p>
      <text:p text:style-name="P6">◎報名日期自即日起至6月29日<text:bookmark-start text:name="_Hlk137452219"/>晚上12:00截止，錄取名單於6月30日於本校首頁</text:p>
      <text:p text:style-name="P6"><text:s text:c="2"/>公布，並發文至錄取學員所屬學校。<text:bookmark-end text:name="_Hlk137452219"/></text:p>
      <text:p text:style-name="P6">◎報名請將本表<text:bookmark-start text:name="_Hlk137452336"/>電子檔傳送至助理菀真信箱: wanlib804@mail.edu.tw<text:bookmark-end text:name="_Hlk137452336"/></text:p>
      <text:p text:style-name="P8"><text:span text:style-name="預設段落字型"><text:span text:style-name="T6">◎本研習全程免費，各校於全程參與研習後可將教具(每組市價將近5000元)帶回各</text:span></text:span></text:p>
      <text:p text:style-name="P6"><text:s text:c="2"/>校發展課程，惟各校於10月5日(星期四)前須由主要聯絡教師協調該校繳交一個</text:p>
      <text:p text:style-name="P6"><text:s text:c="2"/>小時(一節課)的教案及課程教學影片，並回傳著作利用同意書，未能如期繳交者，</text:p>
      <text:p text:style-name="P6"><text:s text:c="2"/>本校有權索回該校之教具。</text:p>
      <text:p text:style-name="P6">◎全程參與研習之學生核發研習證書16小時。</text:p>
      <text:p text:style-name="P8"><text:span text:style-name="預設段落字型"><text:span text:style-name="T6">◎本研習免費參加，現場授課之學員提供午餐，素食者請於報名時註記，遠</text:span></text:span><text:span text:style-name="預設段落字型"><text:span text:style-name="T1">距</text:span></text:span><text:span text:style-name="預設段落字型"><text:span text:style-name="T6">授課之</text:span></text:span></text:p>
      <text:p text:style-name="P6"><text:s text:c="2"/>之學員午餐請自行處理；如需住宿請各校自行訂房，差旅費各校自行負擔。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真 菀</meta:initial-creator>
    <dc:creator>真 菀</dc:creator>
    <meta:creation-date>2023-06-20T04:42:00Z</meta:creation-date>
    <dc:date>2023-06-20T04:42:00Z</dc:date>
    <meta:editing-cycles>2</meta:editing-cycles>
    <meta:editing-duration>PT0S</meta:editing-duration>
    <meta:document-statistic meta:table-count="1" meta:image-count="0" meta:object-count="0" meta:page-count="1" meta:paragraph-count="48" meta:word-count="635" meta:character-count="744" meta:non-whitespace-character-count="726"/>
    <meta:template xlink:type="simple" xlink:actuate="onRequest" xlink:title="" xlink:href="../../../../DSIC/ClientWorker/File/A101S0000U/1120700016/報名表.odt/Normal"/>
  </office:meta>
</office:document-meta>
</file>